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75dfc" officeooo:paragraph-rsid="00975dfc"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4fc7a" officeooo:paragraph-rsid="00984181"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5dfc"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75dfc"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9144" style:font-size-asian="11pt" style:font-weight-asian="normal" style:font-name-complex="Verdana" style:font-size-complex="11pt" style:font-weight-complex="normal"/>
    </style:style>
    <style:style style:name="T19" style:family="text">
      <style:text-properties style:font-name="Verdana" fo:font-size="11pt" fo:font-weight="normal" officeooo:rsid="00975dfc"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80ed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4795</text:span><text:span text:style-name="T10">-CD-</text:span><text:span text:style-name="T11">UCR-FPCS</text:span><text:span text:style-name="T12">, de </text:span><text:span text:style-name="T13">l</text:span><text:span text:style-name="T19">a </text:span><text:span text:style-name="T14">Diputad</text:span><text:span text:style-name="T19">a Silvana Di Stefano</text:span><text:span text:style-name="T15">, por el cual se solicita </text:span><text:bookmark text:name="caratula36404"/><text:span text:style-name="T16">disponga</text:span><text:span text:style-name="T13"> </text:span><text:span text:style-name="T18">arbitrar las medidas necesarias para </text:span><text:span text:style-name="T19">normalizar el servicio público de pasajeros de la línea 33/9 prestado por la Empresa Rosario Bus S.A, entre las Ciudades de Carcaraña, Departamento San Lorenzo y Casilda, Departamento Caseros</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3">La Cámara de Diputados de la Provincia, vería con agrado que el Poder Ejecutivo, por intermedio del organismo que corresponda, arbitre las medidas necesarias para normalizar el servicio público de pasajeros de la línea 33/9, prestado por la Empresa Rosario Bus S.A, entre las Ciudades de Carcarañá, Departamento San Lorenzo y Casilda, Departamento Caseros, y garantizar una frecuencia acorde a la demanda de los usuarios.</text:p>
      <text:p text:style-name="P11"/>
      <text:p text:style-name="P12"/>
      <text:p text:style-name="P15">Sala de la Comisión <text:span text:style-name="T4">en Zoom</text:span>, <text:span text:style-name="T23">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3M45S</meta:editing-duration>
    <meta:editing-cycles>6</meta:editing-cycles>
    <meta:generator>LibreOffice/7.0.4.2$Linux_X86_64 LibreOffice_project/00$Build-2</meta:generator>
    <dc:date>2021-10-21T09:24:35.263186222</dc:date>
    <meta:document-statistic meta:table-count="0" meta:image-count="1" meta:object-count="0" meta:page-count="1" meta:paragraph-count="11" meta:word-count="205" meta:character-count="1364" meta:non-whitespace-character-count="1165"/>
  </office:meta>
</office:document-meta>
</file>